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lotlaan 26 3062P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8-04-2026</text:span> een aanvraag voor een omgevingsvergunning, met kenmerk <text:span text:style-name="nadrukvet">Z2026-004750</text:span>/<text:span text:style-name="nadrukvet">2026040802181</text:span>, heeft ontvangen voor de Bouwactiviteit (omgevingsplan). <text:span text:style-name="nadrukcur">(Grondslag: Omgevingswet, artikel 5.1)</text:span></text:p>
            <text:p text:style-name="common-al">De aanvraag betreft het realiseren van een pergola ten behoeve van permanente zonwering in de zijtuin van de woning op de locatie Slotlaan 26 3062P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695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5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5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750</meta:user-defined>
    <meta:user-defined meta:name="DCTERMS.abstract">het realiseren van een pergola ten behoeve van permanente zonwering in de zijt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lotlaan 26 3062PL Rot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953</meta:user-defined>
    <meta:user-defined meta:name="OVERHEIDop.GmbID/DC.identifier">gmb-2026-196953</meta:user-defined>
    <meta:user-defined meta:name="OVERHEIDop.versieInformatie"/>
  </office:meta>
</office:document-meta>
</file>