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Wijnbergenerve ongenummerd in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Wijnbergenerve ongenummerd in Oosterwolde, voor het bouwen helft van een twee-onder-een-kapwoning en aanleggen uitrit, ontvangen op 21 april 2026 (zaaknummer R2026-01035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96942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942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942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R2026-01035</meta:user-defined>
    <meta:user-defined meta:name="DCTERMS.abstract">Betreft: Aanvraag op locatie Wijnbergenerve ongenummerd in Oosterwolde</meta:user-defined>
    <dc:language>nl</dc:language>
    <meta:user-defined meta:name="OVERHEIDop.locatietype/OVERHEIDop.gebiedsmarkering">Punt</meta:user-defined>
    <meta:user-defined meta:name="DC.title">Kennisgeving ontvangst Aanvraag Omgevingsvergunning, Wijnbergenerve ongenummerd in Oosterwolde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6942</meta:user-defined>
    <meta:user-defined meta:name="OVERHEIDop.GmbID/DC.identifier">gmb-2026-196942</meta:user-defined>
    <meta:user-defined meta:name="OVERHEIDop.versieInformatie"/>
  </office:meta>
</office:document-meta>
</file>