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an luchtafvoerkanaal en loopbrug op de locatie Merwedestraat 86 te Dordrecht zaaknummer 900353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an luchtafvoerkanaal en loopbrug op de locatie Merwedestraat 86 te Dordrecht</text:span>
          </text:p>
            <text:p text:style-name="common-al">De gemeente Dordrecht heeft een vergunning verleend. De gemeente geeft hiermee toestemming voor het realiseren van een van luchtafvoerkanaal en loopbrug op de locatie Merwedestraat 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86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an luchtafvoerkanaal en loopbrug op de locatie Merwedestraat 86 te Dordrecht zaaknummer 9003531105</meta:user-defined>
    <meta:user-defined meta:name="DCTERMS.W3CDTF/DCTERMS.available">2026-04-24</meta:user-defined>
    <meta:user-defined meta:name="DCTERMS.W3CDTF/OVERHEIDop.jaargang">2026</meta:user-defined>
    <meta:user-defined meta:name="OVERHEIDop.publicationIssue">196939</meta:user-defined>
    <meta:user-defined meta:name="OVERHEIDop.GmbID/DC.identifier">gmb-2026-196939</meta:user-defined>
    <meta:user-defined meta:name="OVERHEIDop.versieInformatie"/>
  </office:meta>
</office:document-meta>
</file>