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aanvullen van de klimaatinstallatie op de kerk aan Kon. Wilhelminaplein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Kon. Wilhelminaplein 1: het vervangen en aanvullen van de klimaatinstallatie op de kerk (datum besluit: 10 april 2026, datum verzonden: 10 april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1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text:span></text:p>
          </text:section>
          <text:section text:name="ondertekening_id1-3-2-2-3">
            <text:p><text:span text:style-name="deze"/></text:p>
            <text:p><text:span text:style-name="deze">Mr. Drs. A.E. Boske</text:span></text:p>
          </text:section>
          <text:section text:name="ondertekening_id1-3-2-2-4">
            <text:p><text:span text:style-name="deze"/></text:p>
            <text:p><text:span text:style-name="dez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9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aanvullen van de klimaatinstallatie op de kerk aan Kon. Wilhelminaplein 1 te Krimpen aan den IJssel</meta:user-defined>
    <meta:user-defined meta:name="DCTERMS.W3CDTF/DCTERMS.available">2026-04-24</meta:user-defined>
    <meta:user-defined meta:name="DCTERMS.W3CDTF/OVERHEIDop.jaargang">2026</meta:user-defined>
    <meta:user-defined meta:name="OVERHEIDop.publicationIssue">196937</meta:user-defined>
    <meta:user-defined meta:name="OVERHEIDop.GmbID/DC.identifier">gmb-2026-196937</meta:user-defined>
    <meta:user-defined meta:name="OVERHEIDop.versieInformatie"/>
  </office:meta>
</office:document-meta>
</file>