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ange Leidsedwarsstraat 120 1017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VAG 6/4] vervangen van de gevelreclame en vervangen van de deuren en kozijnen ten behoeve van de horeca</text:p>
            <text:p text:style-name="common-al">Besluit: </text:p>
            <text:p text:style-name="common-al">Besluit verzonden op: 20-04-2026</text:p>
            <text:p text:style-name="common-al">Zaakadres: Lange Leidsedwarsstraat 120 1017NN Amsterdam</text:p>
            <text:p text:style-name="common-al">Zaaknummer: Z2026-002096</text:p>
            <text:p text:style-name="common-al">DSO-nummer: 2026011401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0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2096</meta:user-defined>
    <meta:user-defined meta:name="DCTERMS.abstract">[VAG 6/4] vervangen van de gevelreclame en vervangen van de deuren en kozijnen ten behoeve van de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Lange Leidsedwarsstraat 120 1017N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35</meta:user-defined>
    <meta:user-defined meta:name="OVERHEIDop.GmbID/DC.identifier">gmb-2026-196935</meta:user-defined>
    <meta:user-defined meta:name="OVERHEIDop.versieInformatie"/>
  </office:meta>
</office:document-meta>
</file>