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wijzigen van een bestaande schuur/bijgebouw naar een zelfstandige woonruimte op de locatie Maasdijk 54 te Poederoijen zaaknummer ODR2605700</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wijzigen van een bestaande schuur/bijgebouw naar een zelfstandige woonruimte aan de Maasdijk 54 te Poederoij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8 april 2026. De gemeente neemt daarover waarschijnlijk 13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693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3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3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het wijzigen van een bestaande schuur/bijgebouw naar een zelfstandige woonruimte op de locatie Maasdijk 54 te Poederoijen zaaknummer ODR2605700</meta:user-defined>
    <meta:user-defined meta:name="DCTERMS.W3CDTF/DCTERMS.available">2026-04-24</meta:user-defined>
    <meta:user-defined meta:name="DCTERMS.W3CDTF/OVERHEIDop.jaargang">2026</meta:user-defined>
    <meta:user-defined meta:name="OVERHEIDop.publicationIssue">196932</meta:user-defined>
    <meta:user-defined meta:name="OVERHEIDop.GmbID/DC.identifier">gmb-2026-196932</meta:user-defined>
    <meta:user-defined meta:name="OVERHEIDop.versieInformatie"/>
  </office:meta>
</office:document-meta>
</file>