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ten opzichte van een eerder verleende vergunning, Achterhaven 10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bben wij een aanvraag voor een omgevingsvergunnin ontvangen. De aanvraag is geregistreerd onder nummer Z2026-00000440. De vergunning is aangevraagd voor een wijziging ten opzichte van een eerder verleende vergunning op locatie Achterhaven 106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692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40</meta:user-defined>
    <meta:user-defined meta:name="DCTERMS.abstract">Betreft: aanvraag op locatie Achterhaven 106 te Edam</meta:user-defined>
    <dc:language>nl</dc:language>
    <meta:user-defined meta:name="OVERHEIDop.locatietype/OVERHEIDop.gebiedsmarkering">Vlak</meta:user-defined>
    <meta:user-defined meta:name="DC.title">Aanvraag vergunning voor wijziging ten opzichte van een eerder verleende vergunning, Achterhaven 106 te E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27</meta:user-defined>
    <meta:user-defined meta:name="OVERHEIDop.GmbID/DC.identifier">gmb-2026-196927</meta:user-defined>
    <meta:user-defined meta:name="OVERHEIDop.versieInformatie"/>
  </office:meta>
</office:document-meta>
</file>