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Veersedijk t.h.v. 275 (Noordoevers) te Hendrik-Ido-Ambacht zaaknummer 900363106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toepassen van grond of baggerspecie op of in de landbodem op de locatie Veersedijk t.h.v. 275 (Noordoevers)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692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2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2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Veersedijk t.h.v. 275 (Noordoevers) te Hendrik-Ido-Ambacht zaaknummer 9003631067</meta:user-defined>
    <meta:user-defined meta:name="DCTERMS.W3CDTF/DCTERMS.available">2026-04-24</meta:user-defined>
    <meta:user-defined meta:name="DCTERMS.W3CDTF/OVERHEIDop.jaargang">2026</meta:user-defined>
    <meta:user-defined meta:name="OVERHEIDop.publicationIssue">196923</meta:user-defined>
    <meta:user-defined meta:name="OVERHEIDop.GmbID/DC.identifier">gmb-2026-196923</meta:user-defined>
    <meta:user-defined meta:name="OVERHEIDop.versieInformatie"/>
  </office:meta>
</office:document-meta>
</file>