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lijk weiland aan het einde van de Slootgaardweg, te Waarland (een tijdelijk depot/plaatsing van een waterstofaggreg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december 2025 namens Gemeente Schagen een volledige melding ontvangen van een ontwikkeling aan het Westelijk weiland aan het einde van de Slootgaardweg te Waarland. Het gaat over een tijdelijk depot/plaatsing aggregaat. Het depot zal tijdens werkzaamheden aan de spoorlijn tussen 15 januari 2026 en 3 februari 2026 in gebruik zijn voor de plaatsing van een waterstofaggregaat met de bijbehorende (werk)voorraad waterstof in een multiple element gas container, verder MEGC. De melding heeft het kenmerk OMG-072797/Z25-08083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het opslaan van gevaarlijke stoffen in verpa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2797/Z25-08083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69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2797/Z25-0808352</meta:user-defined>
    <dc:language>nl</dc:language>
    <meta:user-defined meta:name="OVERHEIDop.locatietype/OVERHEIDop.gebiedsmarkering">Vlak</meta:user-defined>
    <meta:user-defined meta:name="DC.title">Melding ontvangen voor Westelijk weiland aan het einde van de Slootgaardweg, te Waarland (een tijdelijk depot/plaatsing van een waterstofaggregaat)</meta:user-defined>
    <meta:user-defined meta:name="DCTERMS.W3CDTF/DCTERMS.available">2026-01-16</meta:user-defined>
    <meta:user-defined meta:name="DCTERMS.W3CDTF/OVERHEIDop.jaargang">2026</meta:user-defined>
    <meta:user-defined meta:name="OVERHEIDop.publicationIssue">19692</meta:user-defined>
    <meta:user-defined meta:name="OVERHEIDop.GmbID/DC.identifier">gmb-2026-19692</meta:user-defined>
    <meta:user-defined meta:name="OVERHEIDop.versieInformatie"/>
  </office:meta>
</office:document-meta>
</file>