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voeren van onderhouds-/renovingswerkzaamheden aan Algerabrug op het grondgebied van de gemeente Krimpen aan den IJ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Algerabrug (N210, C.G. Roosweg): het uitvoeren van onderhouds-/renovingswerkzaamheden aan de Algerabrug op het grondgebied van de gemeente Krimpen aan den IJssel (datum ontvangst: 10 april 2026)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1 april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9691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1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1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uitvoeren van onderhouds-/renovingswerkzaamheden aan Algerabrug op het grondgebied van de gemeente Krimpen aan den IJssel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917</meta:user-defined>
    <meta:user-defined meta:name="OVERHEIDop.GmbID/DC.identifier">gmb-2026-196917</meta:user-defined>
    <meta:user-defined meta:name="OVERHEIDop.versieInformatie"/>
  </office:meta>
</office:document-meta>
</file>