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isoleren van de kap op de locatie Markt 14 te Culemborg zaaknummer ODR260569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noveren en isoleren van de kap aan de Mark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april 2026. De gemeente neemt daarover waarschijnlijk 1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69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isoleren van de kap op de locatie Markt 14 te Culemborg zaaknummer ODR2605698</meta:user-defined>
    <meta:user-defined meta:name="DCTERMS.W3CDTF/DCTERMS.available">2026-04-24</meta:user-defined>
    <meta:user-defined meta:name="DCTERMS.W3CDTF/OVERHEIDop.jaargang">2026</meta:user-defined>
    <meta:user-defined meta:name="OVERHEIDop.publicationIssue">196916</meta:user-defined>
    <meta:user-defined meta:name="OVERHEIDop.GmbID/DC.identifier">gmb-2026-196916</meta:user-defined>
    <meta:user-defined meta:name="OVERHEIDop.versieInformatie"/>
  </office:meta>
</office:document-meta>
</file>