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rechter zijkant uitbouwen van de woning aan Burgemeester Lepelaarssingel 3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emeester Lepelaarssingel 38: het aan de rechter zijkant uitbouwen van de woning (datum ontvangst: 9 april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9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rechter zijkant uitbouwen van de woning aan Burgemeester Lepelaarssingel 38 te Krimpen aan den IJss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10</meta:user-defined>
    <meta:user-defined meta:name="OVERHEIDop.GmbID/DC.identifier">gmb-2026-196910</meta:user-defined>
    <meta:user-defined meta:name="OVERHEIDop.versieInformatie"/>
  </office:meta>
</office:document-meta>
</file>