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Zandrak 8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Zandrak 89: het plaatsen van een dakkapel aan de achterzijde van de woning (datum ontvangst: 11 maart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1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69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Zandrak 89 te Krimpen aan den IJss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04</meta:user-defined>
    <meta:user-defined meta:name="OVERHEIDop.GmbID/DC.identifier">gmb-2026-196904</meta:user-defined>
    <meta:user-defined meta:name="OVERHEIDop.versieInformatie"/>
  </office:meta>
</office:document-meta>
</file>