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oyenkade 24 1075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markiezen op de eerste en tweede verdieping</text:p>
            <text:p text:style-name="common-al">Zaakadres: Jan van Goyenkade 24 1075HS Amsterdam</text:p>
            <text:p text:style-name="common-al">Datum ontvangst: 13-02-2026</text:p>
            <text:p text:style-name="common-al">Zaaknummer: Z2026-006805</text:p>
            <text:p text:style-name="common-al">DSO-nummer: 2026021300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9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05</meta:user-defined>
    <meta:user-defined meta:name="DCTERMS.abstract">plaatsen van markiezen op de eerste en tweede verdieping</meta:user-defined>
    <dc:language>nl</dc:language>
    <meta:user-defined meta:name="OVERHEIDop.locatietype/OVERHEIDop.gebiedsmarkering">Vlak</meta:user-defined>
    <meta:user-defined meta:name="DC.title">Aanvraag omgevingsvergunning Jan van Goyenkade 24 1075HS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03</meta:user-defined>
    <meta:user-defined meta:name="OVERHEIDop.GmbID/DC.identifier">gmb-2026-196903</meta:user-defined>
    <meta:user-defined meta:name="OVERHEIDop.versieInformatie"/>
  </office:meta>
</office:document-meta>
</file>