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woning, Lochemseweg 16, 7271WD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is een aanvraag ontvangen voor de verbouwing woning op locatie Lochemseweg 16, 7271WD Borculo. De aanvraag is geregistreerd onder zaaknummer Z2026-00000067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69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67</meta:user-defined>
    <meta:user-defined meta:name="DCTERMS.abstract">Betreft: Aanvraag op locatie Lochemseweg 16, 7271WD Borculo</meta:user-defined>
    <dc:language>nl</dc:language>
    <meta:user-defined meta:name="OVERHEIDop.locatietype/OVERHEIDop.gebiedsmarkering">Vlak</meta:user-defined>
    <meta:user-defined meta:name="DC.title">Aanvraag vergunning voor verbouwing woning, Lochemseweg 16, 7271WD Borculo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690</meta:user-defined>
    <meta:user-defined meta:name="OVERHEIDop.GmbID/DC.identifier">gmb-2026-19690</meta:user-defined>
    <meta:user-defined meta:name="OVERHEIDop.versieInformatie"/>
  </office:meta>
</office:document-meta>
</file>