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1217 HR Hilversum, Godelindeweg 16 1217 HR Hilversum (bouwen van 1 bijgebouw achtererf monumentaal pand); 1775646; 22-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delindeweg 16, 1217 HR Hilversum, Godelindeweg 16 1217 HR Hilversum (bouwen van 1 bijgebouw achtererf monumentaal pand); 1775646; 22-04-2026; Status: BOPA Vergunning verleend, gemeente Hilversum</text:p>
            <text:p text:style-name="common-al">
            
          </text:p>
            <text:p text:style-name="common-al">Verzenddatum: 22-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68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5646</meta:user-defined>
    <dc:language>nl</dc:language>
    <meta:user-defined meta:name="DC.title">Godelindeweg 16, 1217 HR Hilversum, Godelindeweg 16 1217 HR Hilversum (bouwen van 1 bijgebouw achtererf monumentaal pand); 1775646; 22-04-2026; Status: BOPA Vergunning verleend, gemeente Hilversum</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608</meta:user-defined>
    <meta:user-defined meta:name="OVERHEIDop.publicationIssue">196899</meta:user-defined>
    <meta:user-defined meta:name="OVERHEIDop.GmbID/DC.identifier">gmb-2026-196899</meta:user-defined>
    <meta:user-defined meta:name="OVERHEIDop.versieInformatie"/>
  </office:meta>
</office:document-meta>
</file>