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10 sandwichborden van 15 tot en met 30 mei 2026 ten behoeve van de bekendmaking van een feest op 30 mei 2026 bij Kinderboerderij Klein Boveneind aan IJsseldijk 82-8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Plaatsing van 10 sandwichborden van 15 tot en met 30 mei 2026 ten behoeve van de bekendmaking van een feest op 30 mei 2026 bij Kinderboerderij Klein Boveneind, IJsseldijk 82-84 in Krimpen aan den IJssel.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8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sandwichborden van 15 tot en met 30 mei 2026 ten behoeve van de bekendmaking van een feest op 30 mei 2026 bij Kinderboerderij Klein Boveneind aan IJsseldijk 82-84 te Krimpen aan den IJssel</meta:user-defined>
    <meta:user-defined meta:name="DCTERMS.W3CDTF/DCTERMS.available">2026-04-24</meta:user-defined>
    <meta:user-defined meta:name="DCTERMS.W3CDTF/OVERHEIDop.jaargang">2026</meta:user-defined>
    <meta:user-defined meta:name="OVERHEIDop.publicationIssue">196898</meta:user-defined>
    <meta:user-defined meta:name="OVERHEIDop.GmbID/DC.identifier">gmb-2026-196898</meta:user-defined>
    <meta:user-defined meta:name="OVERHEIDop.versieInformatie"/>
  </office:meta>
</office:document-meta>
</file>