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Jakobsladder 21, 5056KH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Omgevingsvergunning (art. 5.1 Omgevingswet), ontvangen op 3 april 2026, geregistreerd onder zaak(nummer) Z2026-00004289, aangaande:</text:p>
            <text:p text:style-name="common-al">Omschrijving/naam: Plaatsen van een dakkapel</text:p>
            <text:p text:style-name="common-al">Locatie/adres: Jakobsladder 21, 5056KH Berkel-Enschot</text:p>
            <text:p text:style-name="common-al">Vergunningsvrij</text:p>
            <text:p text:style-name="common-al">Gemeente Tilburg maakt hierbij bekend dat besloten is de vergunning niet te verlenen omdat dat waarvoor een vergunning aangevraagd was vergunningsvrij is/zijn. Dit is vastgelegd in een officieel besluit; een positieve weigering.</text:p>
            <text:p text:style-name="common-al">Bent u het niet eens met het besluit?</text:p>
            <text:p text:style-name="common-al">Als u belanghebbende bent en u het niet eens bent met het besluit, dan kunt u dat tot en met 3 juni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6-00004289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4289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</text:p>
              </text:list-item>
            </text:list>
            <text:p text:style-name="last-al">Daarnaast kunt u in uw bezwaarschrift aangeven of u wilt worden geh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89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9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9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289</meta:user-defined>
    <meta:user-defined meta:name="DCTERMS.abstract">Z2026-00004289 - Plaatsen van een dakkapel </meta:user-defined>
    <dc:language>nl</dc:language>
    <meta:user-defined meta:name="OVERHEIDop.locatietype/OVERHEIDop.gebiedsmarkering">Vlak</meta:user-defined>
    <meta:user-defined meta:name="DC.title">Besluit op aanvraag Omgevingsvergunning (art. 5.1 Omgevingswet), Jakobsladder 21, 5056KH Berkel-Enscho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895</meta:user-defined>
    <meta:user-defined meta:name="OVERHEIDop.GmbID/DC.identifier">gmb-2026-196895</meta:user-defined>
    <meta:user-defined meta:name="OVERHEIDop.versieInformatie"/>
  </office:meta>
</office:document-meta>
</file>