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dreef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6 met zaaknummer <text:span text:style-name="nadrukvet">Z2026-00000666</text:span> voor het verwijderen van asbest op de locatie <text:span text:style-name="nadrukvet">Kerkdreef 15 in Axel</text:span>.</text:p>
            <text:p text:style-name="common-al">De sloopmelding is op 22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8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6</meta:user-defined>
    <meta:user-defined meta:name="DCTERMS.abstract">RX-ACTIMLD - Kerkdreef 15 in Axel</meta:user-defined>
    <dc:language>nl</dc:language>
    <meta:user-defined meta:name="OVERHEIDop.locatietype/OVERHEIDop.gebiedsmarkering">Vlak</meta:user-defined>
    <meta:user-defined meta:name="DC.title">Sloopmelding - Kerkdreef 15 in Ax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6893</meta:user-defined>
    <meta:user-defined meta:name="OVERHEIDop.GmbID/DC.identifier">gmb-2026-196893</meta:user-defined>
    <meta:user-defined meta:name="OVERHEIDop.versieInformatie"/>
  </office:meta>
</office:document-meta>
</file>