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18 mei tot en met 26 mei 2026 ten behoeve van de promotie van de Avondvierdaagse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van 5 driehoeksborden van 18 mei tot en met 26 mei 2026 ten behoeve van de promotie van de Avondvierdaagse in Krimpen aan den IJsse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8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18 mei tot en met 26 mei 2026 ten behoeve van de promotie van de Avondvierdaagse te Krimpen aan den IJssel</meta:user-defined>
    <meta:user-defined meta:name="DCTERMS.W3CDTF/DCTERMS.available">2026-04-24</meta:user-defined>
    <meta:user-defined meta:name="DCTERMS.W3CDTF/OVERHEIDop.jaargang">2026</meta:user-defined>
    <meta:user-defined meta:name="OVERHEIDop.publicationIssue">196892</meta:user-defined>
    <meta:user-defined meta:name="OVERHEIDop.GmbID/DC.identifier">gmb-2026-196892</meta:user-defined>
    <meta:user-defined meta:name="OVERHEIDop.versieInformatie"/>
  </office:meta>
</office:document-meta>
</file>