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gebruiken van een bestaand gebouw als meergeneratiewoning aan Spoordonkseweg 59A 5688K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4-2026 een omgevingsvergunning verleend. De gemeente geeft hiermee toestemming voor het tijdelijk gebruiken van een bestaand gebouw als meergeneratiewoning aan Spoordonkseweg 59A 5688KB Oirschot. Het kenmerk van de gemeente voor deze zaak is 082377647. De vergunning betreft een buitenplanse omgevingsplanactivitei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689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9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9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77647</meta:user-defined>
    <meta:user-defined meta:name="DCTERMS.abstract">tijdelijk gebruiken van een bestaand gebouw als meergeneratiewoning</meta:user-defined>
    <dc:language>nl</dc:language>
    <meta:user-defined meta:name="OVERHEIDop.locatietype/OVERHEIDop.gebiedsmarkering">Vlak</meta:user-defined>
    <meta:user-defined meta:name="DC.title">Vergunning voor het tijdelijk gebruiken van een bestaand gebouw als meergeneratiewoning aan Spoordonkseweg 59A 5688KB Oirschot</meta:user-defined>
    <meta:user-defined meta:name="DCTERMS.W3CDTF/DCTERMS.available">2026-04-24</meta:user-defined>
    <meta:user-defined meta:name="DCTERMS.W3CDTF/OVERHEIDop.jaargang">2026</meta:user-defined>
    <meta:user-defined meta:name="OVERHEIDop.publicationIssue">196891</meta:user-defined>
    <meta:user-defined meta:name="OVERHEIDop.GmbID/DC.identifier">gmb-2026-196891</meta:user-defined>
    <meta:user-defined meta:name="OVERHEIDop.versieInformatie"/>
  </office:meta>
</office:document-meta>
</file>