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een bestaande woning aan Henry Dunantlaan 83, 2614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y Dunantlaan 83, 2614GL Delft | het plaatsen van een dakopbouw op een bestaande woning | 22-04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3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88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39</meta:user-defined>
    <meta:user-defined meta:name="DCTERMS.abstract">Dakopbouw te Delft.</meta:user-defined>
    <dc:language>nl</dc:language>
    <meta:user-defined meta:name="OVERHEIDop.locatietype/OVERHEIDop.gebiedsmarkering">Vlak</meta:user-defined>
    <meta:user-defined meta:name="DC.title">Aanvraag vergunning voor het plaatsen van een dakopbouw op een bestaande woning aan Henry Dunantlaan 83, 2614GL Delf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89</meta:user-defined>
    <meta:user-defined meta:name="OVERHEIDop.GmbID/DC.identifier">gmb-2026-196889</meta:user-defined>
    <meta:user-defined meta:name="OVERHEIDop.versieInformatie"/>
  </office:meta>
</office:document-meta>
</file>