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3: het splitsen van een bestaande woning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092</text:p>
            <text:p text:style-name="common-al">
            <text:span text:style-name="nadrukvet">Ingekomen:</text:span> 21-04-2026 11:17</text:p>
            <text:p text:style-name="common-al">
            <text:span text:style-name="nadrukvet">Locatie:</text:span> Weipoortseweg 3 2381NA Zoeterwoude</text:p>
            <text:p text:style-name="common-al">
            <text:span text:style-name="nadrukvet">Projectomschrijving:</text:span> Weipoortseweg 3: het splitsen van een bestaande woning in twee zelfstandige wooneenhed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092</meta:user-defined>
    <meta:user-defined meta:name="DCTERMS.abstract">Weipoortseweg 3: Het splitsen van een bestaande woning in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3: het splitsen van een bestaande woning in twee zelfstandige wooneenhe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78</meta:user-defined>
    <meta:user-defined meta:name="OVERHEIDop.GmbID/DC.identifier">gmb-2026-196878</meta:user-defined>
    <meta:user-defined meta:name="OVERHEIDop.versieInformatie"/>
  </office:meta>
</office:document-meta>
</file>