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3-2026</text:p>
            <text:p text:style-name="common-al">Omschrijving: Six a side</text:p>
            <text:p text:style-name="common-al">Locatie: Malkenschoten 43, 7333 NM Apeldoorn</text:p>
            <text:p text:style-name="common-al">Zaaknummer: 02006149735</text:p>
            <text:p text:style-name="common-al">Datum evenement: 28 juni 2026</text:p>
            <text:p text:style-name="last-al">Tijdstip evenement: 10: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9735</meta:user-defined>
    <dc:language>nl</dc:language>
    <meta:user-defined meta:name="OVERHEIDop.locatietype/OVERHEIDop.gebiedsmarkering">Punt</meta:user-defined>
    <meta:user-defined meta:name="DC.title">Aanvraag evenementenvergunning</meta:user-defined>
    <meta:user-defined meta:name="DCTERMS.W3CDTF/DCTERMS.available">2026-04-24</meta:user-defined>
    <meta:user-defined meta:name="DCTERMS.W3CDTF/OVERHEIDop.jaargang">2026</meta:user-defined>
    <meta:user-defined meta:name="OVERHEIDop.publicationIssue">196875</meta:user-defined>
    <meta:user-defined meta:name="OVERHEIDop.GmbID/DC.identifier">gmb-2026-196875</meta:user-defined>
    <meta:user-defined meta:name="OVERHEIDop.versieInformatie"/>
  </office:meta>
</office:document-meta>
</file>