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achterdakvlak en gevelwijziging aan de voorzijde van de woning, Grasgroen 35, 2718G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04-2026 een besluit verzonden op de aanvraag met zaaknummer 2026-031022 voor het plaatsen van een dakopbouw op het achterdakvlak en gevelwijziging aan de voorzijde van de woning op locatie Grasgroen 35, 2718GZ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8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1022</meta:user-defined>
    <meta:user-defined meta:name="DCTERMS.abstract">het plaatsen van een dakopbouw op het achterdakvlak en gevelwijziging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op het achterdakvlak en gevelwijziging aan de voorzijde van de woning, Grasgroen 35, 2718GZ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71</meta:user-defined>
    <meta:user-defined meta:name="OVERHEIDop.GmbID/DC.identifier">gmb-2026-196871</meta:user-defined>
    <meta:user-defined meta:name="OVERHEIDop.versieInformatie"/>
  </office:meta>
</office:document-meta>
</file>