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de bestaande woning op de locatie Klarenbeekseweg 8A, 7383E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6</text:p>
            <text:p text:style-name="common-al">Kenmerk: Z2026-000007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86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51</meta:user-defined>
    <meta:user-defined meta:name="DCTERMS.abstract">Klarenbeekseweg 8A, 7383EA Voorst</meta:user-defined>
    <dc:language>nl</dc:language>
    <meta:user-defined meta:name="OVERHEIDop.locatietype/OVERHEIDop.gebiedsmarkering">Vlak</meta:user-defined>
    <meta:user-defined meta:name="DC.title">Aanvraag omgevingsvergunning voor het verbouwen en vergroten van de bestaande woning op de locatie Klarenbeekseweg 8A, 7383EA Voors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68</meta:user-defined>
    <meta:user-defined meta:name="OVERHEIDop.GmbID/DC.identifier">gmb-2026-196868</meta:user-defined>
    <meta:user-defined meta:name="OVERHEIDop.versieInformatie"/>
  </office:meta>
</office:document-meta>
</file>