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99-1 107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en vernieuwen van de gehele achtergevel</text:p>
            <text:p text:style-name="common-al">Zaakadres: Tweede Jan Steenstraat 99-1 1074CM Amsterdam</text:p>
            <text:p text:style-name="common-al">Datum ontvangst: 19-03-2026</text:p>
            <text:p text:style-name="common-al">Zaaknummer: Z2026-012621</text:p>
            <text:p text:style-name="common-al">DSO-nummer: 20260319010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86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6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21</meta:user-defined>
    <meta:user-defined meta:name="DCTERMS.abstract">het vervangen en vernieuwen v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99-1 1074CM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65</meta:user-defined>
    <meta:user-defined meta:name="OVERHEIDop.GmbID/DC.identifier">gmb-2026-196865</meta:user-defined>
    <meta:user-defined meta:name="OVERHEIDop.versieInformatie"/>
  </office:meta>
</office:document-meta>
</file>