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oelstrakade 523, 2531 AM 's-Gravenhage, troelstrakade 5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 met woning Troelstrakade 523 door het maken van een aanbouw, het wijzigen van de functie van winkel/wonen naar wonen/uitzendbureau en het wijzigen van de indeling</text:p>
            <text:p text:style-name="common-al"/>
            <text:p text:style-name="common-al">Ons kenmerk: VTH2025-348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oelstrakade 523, 2531 AM 's-Gravenhage, troelstrakade 523</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00</meta:user-defined>
    <meta:user-defined meta:name="DCTERMS.abstract">het veranderen en vergroten van de winkel met woning Troelstrakade 523 door het maken van een aanbouw, het wijzigen van de functie van winkel/wonen naar wonen/uitzendbureau en het wijzigen van de indeling</meta:user-defined>
    <dc:language>nl</dc:language>
    <meta:user-defined meta:name="DC.title">Omgevingsvergunning - Beschikking Verleend, Troelstrakade 523, 2531 AM 's-Gravenhage, troelstrakade 523</meta:user-defined>
    <meta:user-defined meta:name="OVERHEIDop.datumEindeReactietermijn">2026-06-04</meta:user-defined>
    <meta:user-defined meta:name="OVERHEIDop.terinzageleggingBG">https://www.digitale-inzage.nl/Den%20Haag/dossier/W9cktI59Z0_rOo6XOT8M0g</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06</meta:user-defined>
    <meta:user-defined meta:name="OVERHEIDop.publicationIssue">196861</meta:user-defined>
    <meta:user-defined meta:name="OVERHEIDop.GmbID/DC.identifier">gmb-2026-196861</meta:user-defined>
    <meta:user-defined meta:name="OVERHEIDop.versieInformatie"/>
  </office:meta>
</office:document-meta>
</file>