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Lindendreef 71, 3137 C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het achterdakvlak van een woning</text:p>
            <text:p text:style-name="common-al">Met de adressering			: Lindendreef 71, 3137 CK Vlaardingen </text:p>
            <text:p text:style-name="common-al">Kenmerk							: 1079777 / 2026042000322</text:p>
            <text:p text:style-name="common-al">Type aanvraag				: Omgevingsvergunning regulier [Omgevingswet]</text:p>
            <text:p text:style-name="common-al">Datum ontvangst				: 20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686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6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6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777</meta:user-defined>
    <dc:language>nl</dc:language>
    <meta:user-defined meta:name="OVERHEIDop.locatietype/OVERHEIDop.gebiedsmarkering">Punt</meta:user-defined>
    <meta:user-defined meta:name="DC.title">Ingediende omgevingsvergunning aanvraag: Lindendreef 71, 3137 CK Vlaarding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60</meta:user-defined>
    <meta:user-defined meta:name="OVERHEIDop.GmbID/DC.identifier">gmb-2026-196860</meta:user-defined>
    <meta:user-defined meta:name="OVERHEIDop.versieInformatie"/>
  </office:meta>
</office:document-meta>
</file>