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oefstraat 1, 5255PB, Herpt, wijzigen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4 april 2026 een omgevingsvergunning verleend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wijzigen van de bestemming aan de Hoefstraat 1 in Herpt. De vergunning is verzonden op 15 april 2026 en bij de gemeente bekend onder nummer 219619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685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5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5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196199</meta:user-defined>
    <dc:language>nl</dc:language>
    <meta:user-defined meta:name="OVERHEIDop.locatietype/OVERHEIDop.gebiedsmarkering">Adres</meta:user-defined>
    <meta:user-defined meta:name="DC.title">Gemeente Heusden - Omgevingsvergunning verleend - Hoefstraat 1, 5255PB, Herpt, wijzigen bestemming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6855</meta:user-defined>
    <meta:user-defined meta:name="OVERHEIDop.GmbID/DC.identifier">gmb-2026-196855</meta:user-defined>
    <meta:user-defined meta:name="OVERHEIDop.versieInformatie"/>
  </office:meta>
</office:document-meta>
</file>