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opervlinder 1, 3822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plaatsen van een dakkapel aan de voorzijde van de woning op het perceel Kopervlinder 1, 3822 AJ Amersfoort</text:span>
          </text:p>
            <text:p text:style-name="common-al">De vergunning is aangevraagd voor het Het plaatsen van een dakkapel aan de voorzijde van de woning op het perceel Kopervlinder 1, 3822 AJ Amersfoort, met kenmerk CLZ-0003373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85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5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738</meta:user-defined>
    <dc:language>nl</dc:language>
    <meta:user-defined meta:name="OVERHEIDop.locatietype/OVERHEIDop.gebiedsmarkering">Punt</meta:user-defined>
    <meta:user-defined meta:name="DC.title">Amersfoort - Publicatie beslistermijn verlengen Kopervlinder 1, 3822 AJ Amersfoor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51</meta:user-defined>
    <meta:user-defined meta:name="OVERHEIDop.GmbID/DC.identifier">gmb-2026-196851</meta:user-defined>
    <meta:user-defined meta:name="OVERHEIDop.versieInformatie"/>
  </office:meta>
</office:document-meta>
</file>