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inderprogramma van Koningsdag 2026 (zaaknummer 5776-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4 juni 2026, is een collectevergunning verleend op basis van de Algemene Plaatselijke Verordening 2024 (APV) voor het kinderprogramma van Koningsdag 2026 van <text:span text:style-name="nadrukvet">16 t/m 21 februari 2026</text:span>, op het <text:span text:style-name="nadrukvet">Assendorper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collectevergunning voor kinderprogramma van Koningsdag 2026 (zaaknummer 5776-2026)</meta:user-defined>
    <meta:user-defined meta:name="DCTERMS.W3CDTF/DCTERMS.available">2026-01-16</meta:user-defined>
    <meta:user-defined meta:name="DCTERMS.W3CDTF/OVERHEIDop.jaargang">2026</meta:user-defined>
    <meta:user-defined meta:name="OVERHEIDop.publicationIssue">19685</meta:user-defined>
    <meta:user-defined meta:name="OVERHEIDop.GmbID/DC.identifier">gmb-2026-19685</meta:user-defined>
    <meta:user-defined meta:name="OVERHEIDop.versieInformatie"/>
  </office:meta>
</office:document-meta>
</file>