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bouwen van 2 tweekappers en 2 woongebouwen met elk 4 woningen (Emmahof), perceel E 9798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bouwen van 2 tweekappers en 2 woongebouwen met elk 4 woningen (Emmahof)</text:p>
            <text:p text:style-name="common-al">Locatie: Emmastraat ong. perceel E 9798</text:p>
            <text:p text:style-name="common-al">Ontvangen op: 21-04-2026</text:p>
            <text:p text:style-name="common-al">Zaaknummer: 08203659051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684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4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4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3659051</meta:user-defined>
    <meta:user-defined meta:name="DCTERMS.abstract">het bouwen van 2 tweekappers en 2 woongebouwen met elk 4 woningen (Emmahof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bouwen van 2 tweekappers en 2 woongebouwen met elk 4 woningen (Emmahof), perceel E 9798 Nuenen: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849</meta:user-defined>
    <meta:user-defined meta:name="OVERHEIDop.GmbID/DC.identifier">gmb-2026-196849</meta:user-defined>
    <meta:user-defined meta:name="OVERHEIDop.versieInformatie"/>
  </office:meta>
</office:document-meta>
</file>