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 Dekkersweg 8 7951LJ Staphorst, Staphorst AP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Dekkersweg 8 7951LJ Staphorst,  Staphorst AP 950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6/0607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7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7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8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7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 Dekkersweg 8 7951LJ Staphorst, Staphorst AP 950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842</meta:user-defined>
    <meta:user-defined meta:name="OVERHEIDop.GmbID/DC.identifier">gmb-2026-196842</meta:user-defined>
    <meta:user-defined meta:name="OVERHEIDop.versieInformatie"/>
  </office:meta>
</office:document-meta>
</file>