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inrichtingsplan zorgpark Zon &amp;amp; Schild op het perceel Utrechtseweg 266 E, 3818 EW Amersfoort, Utrechtseweg 284, 3818 EV Amersfoort, Laan van Zon en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richtingsplan zorgpark Zon &amp; Schild op het perceel Utrechtseweg 266, 3818 ME Amersfoort.</text:span>
          </text:p>
            <text:p text:style-name="common-al">
            
          </text:p>
            <text:p text:style-name="common-al">De Gemeente Amersfoort heeft op 14-04-2026 een aanvraag voor een omgevingsvergunning ontvangen voor het inrichtingsplan zorgpark Zon &amp; Schild op het perceel Utrechtseweg 266, 3818 ME Amersfoort, met kenmerk CLZ-000351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83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3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51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inrichtingsplan zorgpark Zon &amp;amp; Schild op het perceel Utrechtseweg 266 E, 3818 EW Amersfoort, Utrechtseweg 284, 3818 EV Amersfoort, Laan van Zon en 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835</meta:user-defined>
    <meta:user-defined meta:name="OVERHEIDop.GmbID/DC.identifier">gmb-2026-196835</meta:user-defined>
    <meta:user-defined meta:name="OVERHEIDop.versieInformatie"/>
  </office:meta>
</office:document-meta>
</file>