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nemen tot verkoop gronden ten behoeve van woningbouw J.H. Molkenboerstraat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de volgende onroerende zaken te verkopen aan Stichting WBO Wonen:</text:p>
            <text:list text:style-name="id1-3-2-1-1-2">
              <text:list-item text:style-override="id1-3-2-1-1-2-1">
                <text:number>a.</text:number>
                <text:p text:style-name="al">een aan S.I. Zwartzstraat gelegen bouwterrein voor de bouw van 6 eengezinswoningen in de sociale huursector, uitmakende gedeelte van het perceel kadastraal bekend gemeente Oldenzaal, sectie F, nummers 1494 en 2514 (gedeeltelijk), tezamen ter grootte van circa 812 m²;</text:p>
              </text:list-item>
              <text:list-item text:style-override="id1-3-2-1-1-2-2">
                <text:number>b.</text:number>
                <text:p text:style-name="al">een aan J.H. Molkenboerstraat gelegen bouwterrein, voor de bouw van 6 eengezinswoningen in de sociale huursetor, uitmakende een gedeelte van het perceel kadastraal bekend gemeente Oldenzaal, sectie F, nummers 1494 en 2514 (gedeeltelijk), tezamen ter grootte van circa 812 m².</text:p>
              </text:list-item>
            </text:list>
            <text:p text:style-name="common-al">
            <text:span text:style-name="nadrukvet">WBO Wonen is enige serieuze gegadigde</text:span>
          </text:p>
            <text:p text:style-name="common-al">Bij de raadsvergadering in december 2023 is besloten om op deze locatie woningen te realiseren in samenwerking met de WBO. Bij collegevergadering van 10 maart 2026 is hieraan invulling gegeven door in te stemmen met een woningbouwplan in de sociale huursector ten behoeve van de realisatie van 12 grondgebonden levensloopbestendige woningen voor 1- en 2-persoonshuishoudens. Om dit te kunnen ontwikkelen, dient WBO hiervoor grond van de gemeente Oldenzaal te kopen.</text:p>
            <text:p text:style-name="common-al">WBO Wonen heeft een wettelijke taak om te voorzien in sociale huisvesting. Gezien de aan haar opgedragen (wettelijke) taak en expertise, zijn wij van mening dat deze verkoop één op één kan worden aangegaan.</text:p>
            <text:p text:style-name="last-al">Indien u wilt reageren op dit voornemen tot verkoop, dan dient u dit binnen 3 weken na de datum van deze publicatie kenbaar te maken door middel van een gemotiveerd bericht aan emailadres: vastgoed@oldenzaa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68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gronden ten behoeve van woningbouw J.H. Molkenboerstraat</meta:user-defined>
    <meta:user-defined meta:name="DCTERMS.W3CDTF/DCTERMS.available">2026-04-29</meta:user-defined>
    <meta:user-defined meta:name="DCTERMS.W3CDTF/OVERHEIDop.jaargang">2026</meta:user-defined>
    <meta:user-defined meta:name="OVERHEIDop.publicationIssue">196832</meta:user-defined>
    <meta:user-defined meta:name="OVERHEIDop.GmbID/DC.identifier">gmb-2026-196832</meta:user-defined>
    <meta:user-defined meta:name="OVERHEIDop.versieInformatie"/>
  </office:meta>
</office:document-meta>
</file>