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ticaal transport en grindzuigen en blazen naar daken, Johanna van Rochefortstraat 5611W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836 </text:p>
            <text:p text:style-name="common-al"> Omschrijving: verticaal transport en grindzuigen en blazen naar da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na van Rochefortstraat 5611WE Eindhoven</text:p>
              </text:list-item>
            </text:list>
            <text:p text:style-name="common-al"> Datum ontvangst: 22-04-2026 08:41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83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3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3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836</meta:user-defined>
    <meta:user-defined meta:name="DCTERMS.abstract">verticaal transport en grindzuigen en blazen naar daken</meta:user-defined>
    <dc:language>nl</dc:language>
    <meta:user-defined meta:name="OVERHEIDop.locatietype/OVERHEIDop.gebiedsmarkering">Vlak</meta:user-defined>
    <meta:user-defined meta:name="DC.title">Ingediende aanvraag omgevingsvergunning: verticaal transport en grindzuigen en blazen naar daken, Johanna van Rochefortstraat 5611WE Eindhov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831</meta:user-defined>
    <meta:user-defined meta:name="OVERHEIDop.GmbID/DC.identifier">gmb-2026-196831</meta:user-defined>
    <meta:user-defined meta:name="OVERHEIDop.versieInformatie"/>
  </office:meta>
</office:document-meta>
</file>