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schuurtje en stal op de locatie Kadastraal perceel BNG00-F-3013 nabij Burg. van Suchtelenstraat 26 te Beuningen zaaknummer Z26MA.07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30 maart 2026 </text:p>
            <text:p text:style-name="common-al">
            <text:span text:style-name="nadrukvet">DSO-kenmerk:</text:span> 2026033002293</text:p>
            <text:p text:style-name="common-al">
            <text:span text:style-name="nadrukvet">Voor:</text:span> het slopen van een schuurtje en stal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Kadastraal perceel BNG00-F-3013 nabij Burg. van Suchtelenstraat 26 te Beuningen </text:p>
            <text:p text:style-name="common-al">
            <text:span text:style-name="nadrukvet">Ons zaaknummer:</text:span> Z26MA.070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682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2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2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lopen van een schuurtje en stal op de locatie Kadastraal perceel BNG00-F-3013 nabij Burg. van Suchtelenstraat 26 te Beuningen zaaknummer Z26MA.0703</meta:user-defined>
    <meta:user-defined meta:name="DCTERMS.W3CDTF/DCTERMS.available">2026-04-24</meta:user-defined>
    <meta:user-defined meta:name="DCTERMS.W3CDTF/OVERHEIDop.jaargang">2026</meta:user-defined>
    <meta:user-defined meta:name="OVERHEIDop.publicationIssue">196829</meta:user-defined>
    <meta:user-defined meta:name="OVERHEIDop.GmbID/DC.identifier">gmb-2026-196829</meta:user-defined>
    <meta:user-defined meta:name="OVERHEIDop.versieInformatie"/>
  </office:meta>
</office:document-meta>
</file>