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Besluit (met BOPA) voor het ontwikkelen van twee woonzorggebouwen, aan nabij de Wolfskuilseweg te Nijmegen</text:p>
      <text:section text:name="zakelijke-mededeling_id1-3-2" text:style-name="zakelijke-mededeling">
        <text:section text:name="zakelijke-mededeling-tekst_id1-3-2-1" text:style-name="zakelijke-mededeling-tekst">
          <text:section text:name="tekst_id1-3-2-1-1" text:style-name="tekst">
            <text:p text:style-name="common-al">Deze rectificatie richt zich op het aanvullen van publicatietekst dat bij de 1e publicatie was weggevallen.</text:p>
            <text:p text:style-name="common-al">Gemeente Nijmegen verleende een omgevingsvergunning. De gemeente geeft hiermee toestemming voor het ontwikkelen van twee woonzorggebouwen aan nabij de Wolfskuilseweg te Nijmegen. Dit besluit namen wij op 2 april 2026 voor de aanvraag met zaaknummer Z2025-00011738.</text:p>
            <text:p text:style-name="common-al">Het gaat om de volgende activiteit:</text:p>
            <text:list text:style-name="id1-3-2-1-1-4">
              <text:list-item text:style-override="id1-3-2-1-1-4-1">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heeft de gemeente besloten planologische medewerking te verlenen aan de realisatie van twee woonzorggebouwen op deze locatie. De afwijking betreft een overschrijding van het bouwvlak en de hoogte.</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82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2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2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738</meta:user-defined>
    <meta:user-defined meta:name="DCTERMS.abstract">Betreft: Besluit (met BOPA) op locatie nabij de Wolfskuilseweg te Nijmegen</meta:user-defined>
    <dc:language>nl</dc:language>
    <meta:user-defined meta:name="DC.title">RECTIFICATIE: Besluit (met BOPA) voor het ontwikkelen van twee woonzorggebouwen, aan nabij de Wolfskuilseweg te Nijmegen</meta:user-defined>
    <meta:user-defined meta:name="OVERHEIDop.datumEindeReactietermijn">2026-05-21</meta:user-defined>
    <meta:user-defined meta:name="OVERHEIDop.terinzageleggingBG">https://jeleefomgeving.nl/inzien/001479179/9c841cfc-ceea-405b-aa38-4e33671e8d36</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05</meta:user-defined>
    <meta:user-defined meta:name="OVERHEIDop.publicationIssue">196828</meta:user-defined>
    <meta:user-defined meta:name="OVERHEIDop.GmbID/DC.identifier">gmb-2026-196828</meta:user-defined>
    <meta:user-defined meta:name="OVERHEIDop.versieInformatie"/>
  </office:meta>
</office:document-meta>
</file>