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wijzigen van een bedrijfswoning naar een woning aan Spoordonkseweg 59A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4-2026 een omgevingsvergunning verleend. De gemeente geeft hiermee toestemming voor het afwijken van regels in het omgevingsplan voor het wijzigen van een bedrijfswoning naar een woning aan Spoordonkseweg 59A 5688KB Oirschot. Het kenmerk van de gemeente voor deze zaak is 082373763.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8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763</meta:user-defined>
    <meta:user-defined meta:name="DCTERMS.abstract">afwijken van regels in het omgevingsplan voor het wijzigen van een bedrijfswoning naar een woning</meta:user-defined>
    <dc:language>nl</dc:language>
    <meta:user-defined meta:name="DC.title">Vergunning voor het afwijken van regels in het omgevingsplan voor het wijzigen van een bedrijfswoning naar een woning aan Spoordonkseweg 59A 5688KB Oirschot</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04</meta:user-defined>
    <meta:user-defined meta:name="OVERHEIDop.publicationIssue">196824</meta:user-defined>
    <meta:user-defined meta:name="OVERHEIDop.GmbID/DC.identifier">gmb-2026-196824</meta:user-defined>
    <meta:user-defined meta:name="OVERHEIDop.versieInformatie"/>
  </office:meta>
</office:document-meta>
</file>