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de muzikale afsluiting van de Dockumer Kelder Klasse Cup op 20 juni 2026 </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44368. De evenementenvergunning is verleend. De gemeente geeft hiermee toestemming voor het organiseren van de muzikale afsluiting van de Dockumer Kelder Klasse Cup op 20 juni 2026 aan Tolhuispark 3, 9103 SN Dokkum.</text:p>
            <text:p text:style-name="common-al">
            
          </text:p>
            <text:p text:style-name="common-al">Het besluit is verzonden op 30 april 2026</text:p>
            <text:p text:style-name="common-al">
            
          </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68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44368</meta:user-defined>
    <meta:user-defined meta:name="DCTERMS.abstract">Verleende evenementenvergunning voor het organiseren van de muzikale afsluiting van de Dockumer Kelder Klasse Cup op 20 juni 2026 op het perceel Tolhuispark 3, 9103 SN Dokkum</meta:user-defined>
    <dc:language>nl</dc:language>
    <meta:user-defined meta:name="OVERHEIDop.locatietype/OVERHEIDop.gebiedsmarkering">Punt</meta:user-defined>
    <meta:user-defined meta:name="DC.title">Besluit op aanvraag evenementenvergunning voor het organiseren van de muzikale afsluiting van de Dockumer Kelder Klasse Cup op 20 juni 2026</meta:user-defined>
    <meta:user-defined meta:name="DCTERMS.W3CDTF/DCTERMS.available">2026-05-06</meta:user-defined>
    <meta:user-defined meta:name="DCTERMS.W3CDTF/OVERHEIDop.jaargang">2026</meta:user-defined>
    <meta:user-defined meta:name="OVERHEIDop.publicationIssue">196823</meta:user-defined>
    <meta:user-defined meta:name="OVERHEIDop.GmbID/DC.identifier">gmb-2026-196823</meta:user-defined>
    <meta:user-defined meta:name="OVERHEIDop.versieInformatie"/>
  </office:meta>
</office:document-meta>
</file>