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n Halen Jonkheid Schlennich op 25 en 26 juli 2026 op een aangevraagde route door Gulpen-Wittem en aan Grensweg ter hoogte van de kerk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 en aan de Grensweg ter hoogte van de kerk</text:span>
                      </text:span> </text:p>
                  </table:table-cell>
                  <table:table-cell table:style-name="entry" table:number-rows-spanned="1" table:number-columns-spanned="1">
                    <text:p text:style-name="table_al"> 25 en 26 juli 2026, Den Halen Jonkheid Schlennich</text:p>
                  </table:table-cell>
                  <table:table-cell table:style-name="entry" table:number-rows-spanned="1" table:number-columns-spanned="1">
                    <text:p text:style-name="table_al">16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8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Aanvraag vergunning voor Den Halen Jonkheid Schlennich op 25 en 26 juli 2026 op een aangevraagde route door Gulpen-Wittem en aan Grensweg ter hoogte van de kerk te Slenaken</meta:user-defined>
    <meta:user-defined meta:name="DCTERMS.W3CDTF/DCTERMS.available">2026-04-24</meta:user-defined>
    <meta:user-defined meta:name="DCTERMS.W3CDTF/OVERHEIDop.jaargang">2026</meta:user-defined>
    <meta:user-defined meta:name="OVERHEIDop.publicationIssue">196818</meta:user-defined>
    <meta:user-defined meta:name="OVERHEIDop.GmbID/DC.identifier">gmb-2026-196818</meta:user-defined>
    <meta:user-defined meta:name="OVERHEIDop.versieInformatie"/>
  </office:meta>
</office:document-meta>
</file>