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leekstraat 100, 3134 E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bouwen van een woning en het maken van een dakterras</text:p>
            <text:p text:style-name="common-al">Met de adressering			: Bleekstraat 100, 3134 EB Vlaardingen </text:p>
            <text:p text:style-name="common-al">Kenmerk							: 1079774 / 2026041900196</text:p>
            <text:p text:style-name="common-al">Type aanvraag				: Omgevingsvergunning regulier [Omgevingswet]</text:p>
            <text:p text:style-name="common-al">Datum ontvangst				: 19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681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774</meta:user-defined>
    <dc:language>nl</dc:language>
    <meta:user-defined meta:name="OVERHEIDop.locatietype/OVERHEIDop.gebiedsmarkering">Punt</meta:user-defined>
    <meta:user-defined meta:name="DC.title">Ingediende omgevingsvergunning aanvraag: Bleekstraat 100, 3134 EB Vlaardin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17</meta:user-defined>
    <meta:user-defined meta:name="OVERHEIDop.GmbID/DC.identifier">gmb-2026-196817</meta:user-defined>
    <meta:user-defined meta:name="OVERHEIDop.versieInformatie"/>
  </office:meta>
</office:document-meta>
</file>