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Putterstraat 14, 5256AN, Heusden, vervangen hout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april 2026 een omgevingsvergunning verleend voor de omgevingsplanactiviteit:</text:p>
            <text:p text:style-name="common-al"/>
            <text:p text:style-name="common-al">Monumenten</text:p>
            <text:p text:style-name="common-al"/>
            <text:p text:style-name="common-al">Voor het vervangen van een houten poort aan de Putterstraat 14 in Heusden. De vergunning is verzonden op 15 april 2026 en bij de gemeente bekend onder nummer 2210933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8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usden - Omgevingsvergunning verleend - Putterstraat 14, 5256AN, Heusden, vervangen houten p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813</meta:user-defined>
    <meta:user-defined meta:name="OVERHEIDop.GmbID/DC.identifier">gmb-2026-196813</meta:user-defined>
    <meta:user-defined meta:name="OVERHEIDop.versieInformatie"/>
  </office:meta>
</office:document-meta>
</file>