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zeedijk 345 3015AA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0 april 2026 (verzonden op 22 april 2026) een omgevingsvergunning, met kenmerk <text:span text:style-name="nadrukvet">Z2026-004217/2026033000835</text:span>, heeft verleend voor de Buitenplanse activiteit (BOPA). <text:span text:style-name="nadrukcur">(Grondslag: Omgevingswet, artikel 5.1)</text:span></text:p>
            <text:p text:style-name="common-al">De aanvraag betreft het evenement Eurekaweek MFVR op de locatie nabij Westzeedijk 345 3015AA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6812</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812</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812</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4217</meta:user-defined>
    <meta:user-defined meta:name="DCTERMS.abstract">Eurekaweek MFV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Westzeedijk 345 3015AA Rotterdam</meta:user-defined>
    <meta:user-defined meta:name="DCTERMS.W3CDTF/DCTERMS.available">2026-04-24</meta:user-defined>
    <meta:user-defined meta:name="DCTERMS.W3CDTF/OVERHEIDop.jaargang">2026</meta:user-defined>
    <meta:user-defined meta:name="OVERHEIDop.publicationIssue">196812</meta:user-defined>
    <meta:user-defined meta:name="OVERHEIDop.GmbID/DC.identifier">gmb-2026-196812</meta:user-defined>
    <meta:user-defined meta:name="OVERHEIDop.versieInformatie"/>
  </office:meta>
</office:document-meta>
</file>