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9-04 t/m 26-06-2026 plaatsen van een keetwagen en een toilet t.b.v. buitenschilderwerk 40 appartementen - Vicaris van Alphenstraat 12, 5482HL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6 besloten om een aangevraagde ontheffing behandelen voor het adres Vicaris van Alphenstraat 12, 5482HL Schijndel te verlenen. </text:p>
            <text:p text:style-name="common-al"/>
            <text:p text:style-name="common-al">
            <text:span text:style-name="nadrukvet"> Gegevens aanvraag</text:span>
          </text:p>
            <text:p text:style-name="common-al"> Omschrijving: 29-04 t/m 26-06-2026 plaatsen van een keetwagen en een toilet t.b.v. buitenschilderwerk 40 appartementen</text:p>
            <text:p text:style-name="common-al"> Locatie: Vicaris van Alphenstraat 12, 5482HL Schijndel</text:p>
            <text:p text:style-name="common-al"> Zaaknummer: OH-2026-1921</text:p>
            <text:p text:style-name="common-al"> Verzenddatum van het besluit: 2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9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921</meta:user-defined>
    <meta:user-defined meta:name="DCTERMS.abstract">Gemeente Meierijstad - te verlenen - ontheffing behandelen - 29-04 t/m 26-06-2026 plaatsen van een keetwagen en een toilet t.b.v. buitenschilderwerk 40 appartementen - Vicaris van Alphenstraat 12, 5482HL Schijndel</meta:user-defined>
    <dc:language>nl</dc:language>
    <meta:user-defined meta:name="OVERHEIDop.locatietype/OVERHEIDop.gebiedsmarkering">Adres</meta:user-defined>
    <meta:user-defined meta:name="DC.title">Gemeente Meierijstad - te verlenen - ontheffing behandelen - 29-04 t/m 26-06-2026 plaatsen van een keetwagen en een toilet t.b.v. buitenschilderwerk 40 appartementen - Vicaris van Alphenstraat 12, 5482HL Schijndel</meta:user-defined>
    <meta:user-defined meta:name="DCTERMS.W3CDTF/DCTERMS.available">2026-04-24</meta:user-defined>
    <meta:user-defined meta:name="DCTERMS.W3CDTF/OVERHEIDop.jaargang">2026</meta:user-defined>
    <meta:user-defined meta:name="OVERHEIDop.publicationIssue">196810</meta:user-defined>
    <meta:user-defined meta:name="OVERHEIDop.GmbID/DC.identifier">gmb-2026-196810</meta:user-defined>
    <meta:user-defined meta:name="OVERHEIDop.versieInformatie"/>
  </office:meta>
</office:document-meta>
</file>