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laverblad Pinksterweekend KV Tempo van 23 t/m 25 mei 2026 aan Olympiaweg 2,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04-2026 een evenementenvergunning verleend. De gemeente geeft hiermee toestemming voor het evenement Klaverblad Pinksterweekend KV Tempo van 23 t/m 25 mei 2026 op de locatie Olympiaweg 2, 2406 LG Alphen aan den Rijn, geregistreerd onder nr. 0484384731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80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0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47319</meta:user-defined>
    <dc:language>nl</dc:language>
    <meta:user-defined meta:name="OVERHEIDop.locatietype/OVERHEIDop.gebiedsmarkering">Punt</meta:user-defined>
    <meta:user-defined meta:name="DC.title">Verleende evenementenvergunning voor Klaverblad Pinksterweekend KV Tempo van 23 t/m 25 mei 2026 aan Olympiaweg 2, 2406 LG Alphen aan den Rijn</meta:user-defined>
    <meta:user-defined meta:name="DCTERMS.W3CDTF/DCTERMS.available">2026-04-24</meta:user-defined>
    <meta:user-defined meta:name="DCTERMS.W3CDTF/OVERHEIDop.jaargang">2026</meta:user-defined>
    <meta:user-defined meta:name="OVERHEIDop.publicationIssue">196808</meta:user-defined>
    <meta:user-defined meta:name="OVERHEIDop.GmbID/DC.identifier">gmb-2026-196808</meta:user-defined>
    <meta:user-defined meta:name="OVERHEIDop.versieInformatie"/>
  </office:meta>
</office:document-meta>
</file>