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olenlaan 199 3055G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1-04-2026</text:span> een aanvraag voor een omgevingsvergunning, met kenmerk <text:span text:style-name="nadrukvet">Z2026-005334</text:span>/<text:span text:style-name="nadrukvet">2026042100056</text:span>, heeft ontvangen voor de omgevingsplanactiviteit Kappen. <text:span text:style-name="nadrukcur">(Grondslag: Omgevingswet, artikel 5.1)</text:span></text:p>
            <text:p text:style-name="common-al">De aanvraag betreft 6 bomen op verschillende locaties in het gebied Hillegersberg nabij de locatie Molenlaan 199 3055GC Rotterdam.</text:p>
            <text:p text:style-name="common-al">Het betreft zorgplicht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680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0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0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5334</meta:user-defined>
    <meta:user-defined meta:name="DCTERMS.abstract">BVC Hillegersbe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olenlaan 199 3055GC Rotterda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807</meta:user-defined>
    <meta:user-defined meta:name="OVERHEIDop.GmbID/DC.identifier">gmb-2026-196807</meta:user-defined>
    <meta:user-defined meta:name="OVERHEIDop.versieInformatie"/>
  </office:meta>
</office:document-meta>
</file>