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ningsdag 2026, Kerkstraat te Ammerz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ter hoogte van Kerkstraat 2, 5324 AG Ammerzoden.</text:p>
            <text:p text:style-name="common-al">Datum: 27 april 2026.</text:p>
            <text:p text:style-name="common-al">Activiteiten: Koningsdag 2026.</text:p>
            <text:p text:style-name="common-al">Verzonden naar aanvrager op: 21 april 2026.</text:p>
            <text:p text:style-name="common-al">Kenmerk gemeente: 1560757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80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: Koningsdag 2026, Kerkstraat te Ammerzoden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05</meta:user-defined>
    <meta:user-defined meta:name="OVERHEIDop.GmbID/DC.identifier">gmb-2026-196805</meta:user-defined>
    <meta:user-defined meta:name="OVERHEIDop.versieInformatie"/>
  </office:meta>
</office:document-meta>
</file>