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4 bomen op locatie Meunsloot (nabij Kangoeroepad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4-2026 een besluit verzonden op de aanvraag met zaaknummer 2026-032876 voor het kappen van 4 bomen op locatie Meunsloot (nabij Kangoeroepad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80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2876</meta:user-defined>
    <meta:user-defined meta:name="DCTERMS.abstract">het kappen van 4 bomen op locatie Meunsloot (nabij Kangoeroepa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4 bomen op locatie Meunsloot (nabij Kangoeroepad) te Zoeterme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03</meta:user-defined>
    <meta:user-defined meta:name="OVERHEIDop.GmbID/DC.identifier">gmb-2026-196803</meta:user-defined>
    <meta:user-defined meta:name="OVERHEIDop.versieInformatie"/>
  </office:meta>
</office:document-meta>
</file>